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end" fo:margin-bottom="0in" fo:line-height="100%"/>
    </style:style>
    <style:style style:name="P10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</style:style>
  </office:automatic-styles>
  <office:body>
    <office:text text:use-soft-page-breaks="true">
      <text:p text:style-name="P1">8ościan, dnia ……………………………………….</text:p>
      <text:p text:style-name="P2"/>
      <text:p text:style-name="P3">ZGODA</text:p>
      <text:p text:style-name="P4"/>
      <text:p text:style-name="P5">Wyrażam zgodę na udział mojego/ej syna/córki …………………………………………………………………………...,<text:line-break/>w „Letnich warsztatach rzeźbienia w drewnie” organizowanych przez<text:s/>Muzeum Regionalne im. dra. Henryka Florkowskiego w Kościanie w dniach<text:s/>4-8 lipca 2022<text:s/>r., które odbędą się w pracowni Pana Mariana Malińskiego – wiatrak Michał, Skwer Krimpen Kościan.</text:p>
      <text:p text:style-name="P6">Jednocześnie oświadczam, że zapoznałem/łam się i akceptuję Regulamin Warsztatów Rzeźbiarskich.<text:s/></text:p>
      <text:p text:style-name="P7"/>
      <text:p text:style-name="P8"/>
      <text:p text:style-name="P9">…………………………………………………………</text:p>
      <text:p text:style-name="P10"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żytkownik systemu Windows</dc:creator>
    <meta:creation-date>2022-06-09T06:01:00Z</meta:creation-date>
    <dc:date>2022-06-09T06:01:00Z</dc:date>
    <meta:print-date>2019-06-11T12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95" meta:row-count="3" meta:non-whitespace-character-count="426"/>
  </office:meta>
</office:document-meta>
</file>